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Witte Val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Witte Valk Kermis Witte Valk d.d. 03/06/2022-07/06/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9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mis Witte Valk EVENEMENT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84</meta:user-defined>
    <meta:user-defined meta:name="OVERHEIDop.GmbID/DC.identifier">gmb-2022-210984</meta:user-defined>
    <meta:user-defined meta:name="OVERHEIDop.versieInformatie"/>
  </office:meta>
</office:document-meta>
</file>