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ini-camping aan Vuchterstraat 31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Vuchterstraat 31</text:span>, voor het realiseren van een mini-camping, datum ontvangst 2 me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098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8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8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mini-camping aan Vuchterstraat 31 te Maria Hoop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981</meta:user-defined>
    <meta:user-defined meta:name="OVERHEIDop.GmbID/DC.identifier">gmb-2022-210981</meta:user-defined>
    <meta:user-defined meta:name="OVERHEIDop.versieInformatie"/>
  </office:meta>
</office:document-meta>
</file>