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burg Het Park VNG Congre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Schouwburg Het Park VNG Congres d.d. 28/06/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wburg Het Park VNG Congres EVENEMENTAANVRAA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80</meta:user-defined>
    <meta:user-defined meta:name="OVERHEIDop.GmbID/DC.identifier">gmb-2022-210980</meta:user-defined>
    <meta:user-defined meta:name="OVERHEIDop.versieInformatie"/>
  </office:meta>
</office:document-meta>
</file>