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 de Westfries VNG Congre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IJSbaan</text:span>
            <text:span text:style-name="nadrukvet"> de </text:span>
            <text:span text:style-name="nadrukvet">Westfries</text:span>
            <text:span text:style-name="nadrukvet">VNG Congres d.d. 28/06/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9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JSbaan de Westfries VNG Congres EVENEMENT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75</meta:user-defined>
    <meta:user-defined meta:name="OVERHEIDop.GmbID/DC.identifier">gmb-2022-210975</meta:user-defined>
    <meta:user-defined meta:name="OVERHEIDop.versieInformatie"/>
  </office:meta>
</office:document-meta>
</file>