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llen van machines aan Diergaarderstraat West 25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Diergaarderstraat West 25</text:span>, voor het stallen van machines, datum ontvangst 29 april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097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7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7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tallen van machines aan Diergaarderstraat West 25 te Maria Hoop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972</meta:user-defined>
    <meta:user-defined meta:name="OVERHEIDop.GmbID/DC.identifier">gmb-2022-210972</meta:user-defined>
    <meta:user-defined meta:name="OVERHEIDop.versieInformatie"/>
  </office:meta>
</office:document-meta>
</file>