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bouwen van een woning Koestraat 14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ei 2022 besloten om de beslistermijn voor de aanvraag met zaaknummer 2022-007858 voor het verbouwen van een woning op de locatie Koestraat 14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097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verbouwen van een woning Koestraat 14 te Hellendoor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71</meta:user-defined>
    <meta:user-defined meta:name="OVERHEIDop.GmbID/DC.identifier">gmb-2022-210971</meta:user-defined>
    <meta:user-defined meta:name="OVERHEIDop.versieInformatie"/>
  </office:meta>
</office:document-meta>
</file>