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5 mei 2022</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Ontheffing art 35 Alcoholwet Obstacle Run 4 juni 2022 op locatie Deken Batenburgstraat 2 Dongen. De aanvraag is geregistreerd onder zaaknummer 2022-007830. De aanvraag betreft de volgende activiteiten:</text:p>
            <text:p text:style-name="common-al">Ontheffing art 35 Alcoholwet Obstacle Run 4 juni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9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Deken Batenburgstraat 2 Dongen</meta:user-defined>
    <dc:language>nl</dc:language>
    <meta:user-defined meta:name="OVERHEIDop.locatietype/OVERHEIDop.gebiedsmarkering">Punt</meta:user-defined>
    <meta:user-defined meta:name="DC.title">Ontvangst aanvraag op 5 mei 2022</meta:user-defined>
    <meta:user-defined meta:name="DCTERMS.W3CDTF/DCTERMS.available">2022-05-19</meta:user-defined>
    <meta:user-defined meta:name="DCTERMS.W3CDTF/OVERHEIDop.jaargang">2022</meta:user-defined>
    <meta:user-defined meta:name="OVERHEIDop.publicationIssue">210968</meta:user-defined>
    <meta:user-defined meta:name="OVERHEIDop.GmbID/DC.identifier">gmb-2022-210968</meta:user-defined>
    <meta:user-defined meta:name="OVERHEIDop.versieInformatie"/>
  </office:meta>
</office:document-meta>
</file>