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brug tussen Oost-Mijzen en Mijzerweg te Noord 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B, perceel 1236 brug tussen Oost-Mijzen en Mijzerweg Noord Beemster:</text:span> het vervangen van een brug UR14.</text:p>
            <text:p text:style-name="common-al">Zaaknummer: 00002956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jun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96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6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691</meta:user-defined>
    <dc:language>nl</dc:language>
    <meta:user-defined meta:name="OVERHEIDop.locatietype/OVERHEIDop.gebiedsmarkering">Lijn</meta:user-defined>
    <meta:user-defined meta:name="DC.title">Toestemming voor het vervangen van een brug tussen Oost-Mijzen en Mijzerweg te Noord Beemste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67</meta:user-defined>
    <meta:user-defined meta:name="OVERHEIDop.GmbID/DC.identifier">gmb-2022-210967</meta:user-defined>
    <meta:user-defined meta:name="OVERHEIDop.versieInformatie"/>
  </office:meta>
</office:document-meta>
</file>