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23 ZwaMiBoCup d.d. 02/07/2022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Berkhouterweg 23 ZwaMiBoCup d.d. 02/07/2022 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96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houterweg 23 ZwaMiBoCup d.d. 02/07/2022 EVENEMENTAANVR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63</meta:user-defined>
    <meta:user-defined meta:name="OVERHEIDop.GmbID/DC.identifier">gmb-2022-210963</meta:user-defined>
    <meta:user-defined meta:name="OVERHEIDop.versieInformatie"/>
  </office:meta>
</office:document-meta>
</file>