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de bestaande uitweg aan Molenlaan 57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Molenlaan 57</text:span>, voor het verbreden van de bestaande uitweg, datum ontvangst 2 mei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2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096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96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96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verbreden van de bestaande uitweg aan Molenlaan 57 te Suster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961</meta:user-defined>
    <meta:user-defined meta:name="OVERHEIDop.GmbID/DC.identifier">gmb-2022-210961</meta:user-defined>
    <meta:user-defined meta:name="OVERHEIDop.versieInformatie"/>
  </office:meta>
</office:document-meta>
</file>