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45B , 7311 ED Apeldoorn, het verbouwen van een appartement naar 3 appartementen met een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2 </text:p>
            <text:p text:style-name="common-al">Wabonummer: D22/0296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66</meta:user-defined>
    <dc:language>nl</dc:language>
    <meta:user-defined meta:name="OVERHEIDop.locatietype/OVERHEIDop.gebiedsmarkering">Adres</meta:user-defined>
    <meta:user-defined meta:name="DC.title">Aanvraag omgevingsvergunning Asselsestraat 45B , 7311 ED Apeldoorn, het verbouwen van een appartement naar 3 appartementen met een studi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57</meta:user-defined>
    <meta:user-defined meta:name="OVERHEIDop.GmbID/DC.identifier">gmb-2022-210957</meta:user-defined>
    <meta:user-defined meta:name="OVERHEIDop.versieInformatie"/>
  </office:meta>
</office:document-meta>
</file>