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aan Eikenweg 7-02, 8172AG Vaassen (4305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twee bomen aan Eikenweg 7-02, 8172AG Vaassen. </text:p>
            <text:p text:style-name="common-al">Datum aanvraag:  08-05-2022</text:p>
            <text:p text:style-name="common-al">Zaaknummer : 4305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09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07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twee bomen aan Eikenweg 7-02, 8172AG Vaassen (43053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56</meta:user-defined>
    <meta:user-defined meta:name="OVERHEIDop.GmbID/DC.identifier">gmb-2022-210956</meta:user-defined>
    <meta:user-defined meta:name="OVERHEIDop.versieInformatie"/>
  </office:meta>
</office:document-meta>
</file>