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ten behoeve van een waterbuffer, Azaleapark Zwolle [0193ESUITE11268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26882022</text:p>
            <text:p text:style-name="common-al">Ingekomen: 03-05-2022</text:p>
            <text:p text:style-name="common-al">Locatie: Zwolle G 10969, Azaleapark Zwolle</text:p>
            <text:p text:style-name="common-al">Projectomschrijving: het kappen van bomen ten behoeve van een waterbuffer in verband met wateroverlas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9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26882022</meta:user-defined>
    <meta:user-defined meta:name="DCTERMS.abstract">het kappen van bomen ten behoeve van een waterbuffer in verband met water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bomen ten behoeve van een waterbuffer, Azaleapark Zwolle [0193ESUITE1126882022]</meta:user-defined>
    <meta:user-defined meta:name="DCTERMS.W3CDTF/DCTERMS.available">2022-05-11</meta:user-defined>
    <meta:user-defined meta:name="DCTERMS.W3CDTF/OVERHEIDop.jaargang">2022</meta:user-defined>
    <meta:user-defined meta:name="OVERHEIDop.publicationIssue">210955</meta:user-defined>
    <meta:user-defined meta:name="OVERHEIDop.GmbID/DC.identifier">gmb-2022-210955</meta:user-defined>
    <meta:user-defined meta:name="OVERHEIDop.versieInformatie"/>
  </office:meta>
</office:document-meta>
</file>