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wonen/kantoor naar maatschappelijke dienstverlening aan Oude Rijksweg Noord 8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8A</text:span>, voor het wijzigen van de bestemming van wonen/kantoor naar maatschappelijke dienstverlening, datum ontvangst 28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wonen/kantoor naar maatschappelijke dienstverlening aan Oude Rijksweg Noord 8A te Sust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52</meta:user-defined>
    <meta:user-defined meta:name="OVERHEIDop.GmbID/DC.identifier">gmb-2022-210952</meta:user-defined>
    <meta:user-defined meta:name="OVERHEIDop.versieInformatie"/>
  </office:meta>
</office:document-meta>
</file>