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erfafscheiding aan Molenlaan 43A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Molenlaan 43A</text:span>, voor het plaatsen van een erfafscheiding, datum ontvangst 28 april 20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2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0949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94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94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erfafscheiding aan Molenlaan 43A te Suster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0949</meta:user-defined>
    <meta:user-defined meta:name="OVERHEIDop.GmbID/DC.identifier">gmb-2022-210949</meta:user-defined>
    <meta:user-defined meta:name="OVERHEIDop.versieInformatie"/>
  </office:meta>
</office:document-meta>
</file>