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szicht ongenummerd 6024 AP Budel-Dorplein, kadastraal Budel G 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6-05-2022 een aanvraag omgevingsvergunning ontvangen.</text:p>
            <text:p text:style-name="common-al">Het betreft een aanvraag op locatie Boszicht ongenummerd 6024 AP Budel-Dorplein , kadastraal Budel G 1442 met omschrijving Het vervangen van een 30 meter buismast voor een 39,9 meter vakwerkma­st en zaaknummer 2022-246094</text:p>
            <text:p text:style-name="common-al">.</text:p>
            <text:p text:style-name="common-al">De zaak is geregistreerd onder nummer 2022-246094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094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94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46094</meta:user-defined>
    <meta:user-defined meta:name="DCTERMS.abstract">Het vervangen van een 30 meter buismast voor een 39,9 meter vakwerkma­st.</meta:user-defined>
    <dc:language>nl</dc:language>
    <meta:user-defined meta:name="OVERHEIDop.locatietype/OVERHEIDop.gebiedsmarkering">Punt</meta:user-defined>
    <meta:user-defined meta:name="DC.title">Ingediende aanvraag omgevingsvergunning Boszicht ongenummerd 6024 AP Budel-Dorplein, kadastraal Budel G 1442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946</meta:user-defined>
    <meta:user-defined meta:name="OVERHEIDop.GmbID/DC.identifier">gmb-2022-210946</meta:user-defined>
    <meta:user-defined meta:name="OVERHEIDop.versieInformatie"/>
  </office:meta>
</office:document-meta>
</file>