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groen, Dorpsstraat 24, het vestigen van een bedrijf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ergroen</text:span>
          </text:p>
            <text:p text:style-name="common-al">Dorpsstraat 24, 9537 TC</text:p>
            <text:p text:style-name="common-al">het vestigen van een bedrijf aan huis (Z2022-005383)</text:p>
            <text:p text:style-name="common-al">Datum ontvangst: 3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09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ergroen, Dorpsstraat 24, het vestigen van een bedrijf aan huis</meta:user-defined>
    <meta:user-defined meta:name="DCTERMS.W3CDTF/DCTERMS.available">2022-05-11</meta:user-defined>
    <meta:user-defined meta:name="DCTERMS.W3CDTF/OVERHEIDop.jaargang">2022</meta:user-defined>
    <meta:user-defined meta:name="OVERHEIDop.publicationIssue">210943</meta:user-defined>
    <meta:user-defined meta:name="OVERHEIDop.GmbID/DC.identifier">gmb-2022-210943</meta:user-defined>
    <meta:user-defined meta:name="OVERHEIDop.versieInformatie"/>
  </office:meta>
</office:document-meta>
</file>