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verbreden van een uitweg/inrit en maken van een poort aan Reggelaan 14 en Dinkellaan 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aanleggen/verbreden van een uitweg/inrit en maken van een poort aan Reggelaan 14 en Dinkellaan 20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5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93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93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voor het aanleggen/verbreden van een uitweg/inrit en maken van een poort aan Reggelaan 14 en Dinkellaan 20</meta:user-defined>
    <meta:user-defined meta:name="DCTERMS.W3CDTF/DCTERMS.available">2022-05-11</meta:user-defined>
    <meta:user-defined meta:name="DCTERMS.W3CDTF/OVERHEIDop.jaargang">2022</meta:user-defined>
    <meta:user-defined meta:name="OVERHEIDop.publicationIssue">210938</meta:user-defined>
    <meta:user-defined meta:name="OVERHEIDop.GmbID/DC.identifier">gmb-2022-210938</meta:user-defined>
    <meta:user-defined meta:name="OVERHEIDop.versieInformatie"/>
  </office:meta>
</office:document-meta>
</file>