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schoolgebouw (Oosterwoldschool) - 5H2-OW4886, initiatief M4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1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aart 2022</text:p>
            <text:p text:style-name="common-al">
            <text:span text:style-name="nadrukvet">Omschrijving:</text:span> het bouwen van een schoolgebouw (Oosterwoldschool)</text:p>
            <text:p text:style-name="last-al">
            <text:span text:style-name="nadrukvet">Locatie:</text:span> 5H2-OW4886, initiatief M4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9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186</meta:user-defined>
    <meta:user-defined meta:name="DCTERMS.abstract">Gemeente Almere - verlenging beslistermijn aanvraag omgevingsvergunning - het bouwen van een schoolgebouw (Oosterwoldschool) - 5H2-OW4886, initiatief M4025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schoolgebouw (Oosterwoldschool) - 5H2-OW4886, initiatief M4025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36</meta:user-defined>
    <meta:user-defined meta:name="OVERHEIDop.GmbID/DC.identifier">gmb-2022-210936</meta:user-defined>
    <meta:user-defined meta:name="OVERHEIDop.versieInformatie"/>
  </office:meta>
</office:document-meta>
</file>