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Zuideinde achter 95 Roelofofarends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11 april 2022 het bestemmingsplan ‘‘Zuideinde achter 95 Roelofarendsveen” heeft vastgesteld.</text:p>
            <text:p text:style-name="common-al">
            <text:span text:style-name="nadrukvet">Locatie en projectinhoud</text:span>
            <text:span text:style-name="nadrukvet"> van het bestemmingplan</text:span>
          </text:p>
            <text:p text:style-name="common-al">Initiatiefnemer is voornemens twee vrijstaande levensloopbestendige woningen te realiseren op het perceel Zuideinde achter 95 te Roelofarendsveen, gelegen op het braakliggend perceel bekend perceel 4472.</text:p>
            <text:p text:style-name="common-al">Het bestemmingsplan heeft van donderdag 27 januari 2022 tot en met woensdag 9 maart 2022 ter inzage gelegen. In deze periode zijn er geen zienswijzen binnengekomen. </text:p>
            <text:p text:style-name="common-al">
            <text:span text:style-name="nadrukvet">Wanneer en waar kunt u het plan inzien?</text:span>
          </text:p>
            <text:p text:style-name="common-al">Het vastgestelde bestemmingsplan ligt van donderdag 12 mei 2022 tot en met woensdag 22 juni 2022 gedurende zes weken voor eenieder ter inzage. Het bestemmingsplan kan gedurende de openingstijden digitaal worden ingezien in de publieksruimte van het gemeentehuis van Kaag en Braassem, Westeinde 1 in Roelofarendsveen. </text:p>
            <text:p text:style-name="common-al">Als u van deze gelegenheid gebruik wilt maken, adviseren wij u vooraf een afspraak te maken via <text:a xlink:href="http://www.kaagenbraassem.nl" xlink:type="simple">www.kaagenbraassem.nl</text:a>. Het bestemmingsplan is ook te bekijken op <text:a xlink:href="http://www.ruimtelijkeplannen.nl" xlink:type="simple">www.ruimtelijkeplannen.nl</text:a> met IMRO ID: <text:a xlink:href="https://www.ruimtelijkeplannen.nl/?planidn=NL.IMRO.1884.BPACHTERZUID95-VAS1" xlink:type="simple">NL.IMRO.1884.BPACHTERZUID95-VAS1</text:a></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en eenieder die tijdig een zienswijze bij de gemeenteraad kenbaar hebben gemaakt, alsmede door eenieder die redelijkerwijs niet kunnen worden verweten dat zij niet tijdig hun zienswijze kenbaar hebben gemaakt. </text:p>
            <text:p text:style-name="common-al">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common-al">Het vaststellingsbesluit treedt in werking op vrijdag 24 juni 2022,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common-al">Als u nog vragen heeft naar aanleiding van dit bestemmingsplan dan kunt u contact opnemen met de behandelend ambtenaar, tel. 071-3327272 of e-mail <text:a xlink:href="mailto:info@kaagenbraassem.nl" xlink:type="simple">info@kaagenbraassem.nl</text:a>.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093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3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3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BPACHTERZUID95-VAS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Zuideinde achter 95 Roelofofarendsveen”</meta:user-defined>
    <meta:user-defined meta:name="DCTERMS.W3CDTF/DCTERMS.available">2022-05-12</meta:user-defined>
    <meta:user-defined meta:name="DCTERMS.W3CDTF/OVERHEIDop.jaargang">2022</meta:user-defined>
    <meta:user-defined meta:name="OVERHEIDop.publicationIssue">210930</meta:user-defined>
    <meta:user-defined meta:name="OVERHEIDop.GmbID/DC.identifier">gmb-2022-210930</meta:user-defined>
    <meta:user-defined meta:name="OVERHEIDop.versieInformatie"/>
  </office:meta>
</office:document-meta>
</file>