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2494) Rozentuin 32 Voorburg kappen van een ceder e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3 bomen 1 ceder en 2 ber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9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2494) Rozentuin 32 Voorburg kappen van een ceder en twee berken</meta:user-defined>
    <meta:user-defined meta:name="DCTERMS.W3CDTF/DCTERMS.available">2022-05-11</meta:user-defined>
    <meta:user-defined meta:name="DCTERMS.W3CDTF/OVERHEIDop.jaargang">2022</meta:user-defined>
    <meta:user-defined meta:name="OVERHEIDop.externeBijlage">aanvraag kapvergunning|exb-2022-26634</meta:user-defined>
    <meta:user-defined meta:name="OVERHEIDop.externeBijlage">foto's |exb-2022-26635</meta:user-defined>
    <meta:user-defined meta:name="OVERHEIDop.publicationIssue">210929</meta:user-defined>
    <meta:user-defined meta:name="OVERHEIDop.GmbID/DC.identifier">gmb-2022-210929</meta:user-defined>
    <meta:user-defined meta:name="OVERHEIDop.versieInformatie"/>
  </office:meta>
</office:document-meta>
</file>