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uitweg aan Ant. Knottenbeltsingel 10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text:p>
            <text:p text:style-name="common-al">Voor : het maken van een uitweg</text:p>
            <text:p text:style-name="common-al">Met de adressering : Ant. Knottenbeltsingel 10</text:p>
            <text:p text:style-name="common-al">Kenmerk : ovx.nr. 7810</text:p>
            <text:p text:style-name="common-al">Type aanvraag : omgevingsvergunning regulier</text:p>
            <text:p text:style-name="common-al">Datum ontvangst : 20 december 2021</text:p>
            <text:p text:style-name="common-al">Datum verzenden beschikking : 9 mei 2022</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0922</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922</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922</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x.nr. 7810</meta:user-defined>
    <dc:language>nl</dc:language>
    <meta:user-defined meta:name="OVERHEIDop.locatietype/OVERHEIDop.gebiedsmarkering">Adres</meta:user-defined>
    <meta:user-defined meta:name="DC.title">Toestemming voor het maken van een uitweg aan Ant. Knottenbeltsingel 10 te Vlaardingen</meta:user-defined>
    <meta:user-defined meta:name="DCTERMS.W3CDTF/DCTERMS.available">2022-05-16</meta:user-defined>
    <meta:user-defined meta:name="DCTERMS.W3CDTF/OVERHEIDop.jaargang">2022</meta:user-defined>
    <meta:user-defined meta:name="OVERHEIDop.publicationIssue">210922</meta:user-defined>
    <meta:user-defined meta:name="OVERHEIDop.GmbID/DC.identifier">gmb-2022-210922</meta:user-defined>
    <meta:user-defined meta:name="OVERHEIDop.versieInformatie"/>
  </office:meta>
</office:document-meta>
</file>