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temmingsplan Jan Smitslaan 1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text:span text:style-name="nadrukvet">6 mei 2022</text:span> (ipv 29 april 2022, zoals abusievelijk is gepubliceerd in het Gemeenteblad d.d. 2 mei 2022) het ontwerpbestemmingsplan “Jan Smitslaan 1” met identificatienummer NL.IMRO.0847.BP02021014-OW01 gedurende zes weken ter inzage ligt. De termijn eindigt op <text:span text:style-name="nadrukvet">16 juni 2022</text:span> (ipv 9 juni 2022).</text:p>
            <text:p text:style-name="common-al"/>
            <text:p text:style-name="tussenkopcur">Inhoud ontwerpbestemmingsplan </text:p>
            <text:p text:style-name="common-al">Het ontwerpbestemmingsplan “Jan Smitslaan 1’’ voorziet in het wijzigen van de bestemming ‘Agrarisch – Agrarisch bedrijf’ naar de bestemmingen ‘Bedrijf’ en ‘Agrarisch’. De locatie wordt ook voorzien van een landschappelijke inpassing.</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ruimtelijkeplannen.nl. en op overheid.nl. U kunt via het tabblad ‘bestemmingsplannen’ zoeken op adres of via het identificatienummer NL.IMRO.0847.BP02021014-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092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2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2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14-OW01</meta:user-defined>
    <meta:user-defined meta:name="OVERHEIDop.Plansoort/OVERHEIDop.plansoort">bestemmings- of omgevingsplan</meta:user-defined>
    <meta:user-defined meta:name="DCTERMS.abstract">Rectificatie van DOS-2022-219553</meta:user-defined>
    <dc:language>nl</dc:language>
    <meta:user-defined meta:name="OVERHEIDop.locatietype/OVERHEIDop.gebiedsmarkering">Adres</meta:user-defined>
    <meta:user-defined meta:name="DC.title">RECTIFICATIE ontwerpbestemmingsplan Jan Smitslaan 1 Someren</meta:user-defined>
    <meta:user-defined meta:name="DCTERMS.W3CDTF/DCTERMS.available">2022-05-11</meta:user-defined>
    <meta:user-defined meta:name="DCTERMS.W3CDTF/OVERHEIDop.jaargang">2022</meta:user-defined>
    <meta:user-defined meta:name="OVERHEIDop.publicationIssue">210920</meta:user-defined>
    <meta:user-defined meta:name="OVERHEIDop.GmbID/DC.identifier">gmb-2022-210920</meta:user-defined>
    <meta:user-defined meta:name="OVERHEIDop.versieInformatie"/>
  </office:meta>
</office:document-meta>
</file>