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Rijnsburgseweg 2 t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9a Wet ruimtelijke ordening bekend dat van 12 mei tot en met 21 juni 2022 het ontwerpwijzigingsplan Rijnsburgseweg 2 te Oostkapelle ter inzage ligt. Het gaat om het wijzigen van de bestemming ‘Agrarisch met waarden – Landschapswaarden’ in de enkelbestemming ‘Wonen’ met functieaanduiding ‘specifieke vorm van wonen – voormalig agrarisch bedrijf’ van het perceel Rijnsburgseweg 2 te Oostkapelle.</text:p>
            <text:p text:style-name="common-al"/>
            <text:p text:style-name="common-al">Het digitale ontwerpwijzigingsplan is beschikbaar gesteld op www.ruimtelijkeplannen.nl en is te vinden onder plannummer: NL.IMRO.0717.0185WPRijnsweg2Oos-OW01. Het plan is ook te zien op de website www.veere.nl onder: Bouwen&amp;Wonen – buiten de kernen – Oostkapelle, Rijnsburgseweg 2. Ten slotte is er de mogelijkheid om het plan in te komen zien op het gemeentehuis. </text:p>
            <text:p text:style-name="common-al"/>
            <text:p text:style-name="common-al">Van 12 mei tot en met 21 juni 2022 kan iedereen mondeling of schriftelijk een zienswijze indienen bij het college van burgemeester en wethouders. Als u mondeling een zienswijze wilt indienen, kunt u hiervoor contact opnemen met mevrouw M.J. Romijn, tel. (0118) 555218. Indien u het plan in wilt komen zien op het gemeentehuis, dan graag vooraf contact opnemen.</text:p>
            <text:p text:style-name="common-al"/>
            <text:p text:style-name="common-al"/>
            <text:p text:style-name="common-al">Domburg, 11 mei 2022</text:p>
            <text:p text:style-name="common-al"/>
            <text:p text:style-name="common-al">Burgemeester en wethouders van Veere,</text:p>
            <text:p text:style-name="common-al">de secretaris wnd.,  de burgemeester,</text:p>
            <text:p text:style-name="common-al">drs. P.H.A. Brakman  drs. R.J. van der Zwaa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9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85WPRijnsweg2Oos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Rijnsburgseweg 2 te Oostkapel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13</meta:user-defined>
    <meta:user-defined meta:name="OVERHEIDop.GmbID/DC.identifier">gmb-2022-210913</meta:user-defined>
    <meta:user-defined meta:name="OVERHEIDop.versieInformatie"/>
  </office:meta>
</office:document-meta>
</file>