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op een woning, 1e Daalsedijk 212 te Utrecht, HZ_WABO-22-15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e Daalsedijk 212 te Utrecht</text:span>
          </text:p>
            <text:p text:style-name="common-al">HZ_WABO-22-15529</text:p>
            <text:p text:style-name="common-al">Toelichting: het bouwen van een derde bouwlaag op een woning</text:p>
            <text:p text:style-name="common-al">Datum ontvangst aanvraag: 5 me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9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erde bouwlaag op een woning, 1e Daalsedijk 212 te Utrecht, HZ_WABO-22-15529</meta:user-defined>
    <meta:user-defined meta:name="DCTERMS.W3CDTF/DCTERMS.available">2022-05-11</meta:user-defined>
    <meta:user-defined meta:name="DCTERMS.W3CDTF/OVERHEIDop.jaargang">2022</meta:user-defined>
    <meta:user-defined meta:name="OVERHEIDop.externeBijlage">Aanvraagdocument  publiceerbaar-A|exb-2022-26633</meta:user-defined>
    <meta:user-defined meta:name="OVERHEIDop.publicationIssue">210911</meta:user-defined>
    <meta:user-defined meta:name="OVERHEIDop.GmbID/DC.identifier">gmb-2022-210911</meta:user-defined>
    <meta:user-defined meta:name="OVERHEIDop.versieInformatie"/>
  </office:meta>
</office:document-meta>
</file>