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arreveldseweg 12 Zieuw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6 mei 2022 een anterieure overeenkomst ex artikel 6.24 lid 1 Wro is afgesloten met de eigenaar van het perceel aan de Harreveldseweg 12 Zieuwent, kadastraal bekend gemeente Lichtenvoorde, sectie L, nummer 111. Dit ter voldoening aan het bepaalde in art. 6.24 lid 3 Wro</text:p>
            <text:p text:style-name="common-al">De anterieure overeenkomst heeft betrekking op functieverandering naar wonen.</text:p>
            <text:p text:style-name="common-al">Deze overeenkomst heet een anterieure (voorafgaande) overeenkomst, omdat de overeenkomst is aangegaan voordat het wijzig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3 mei 2022 ligt een zakelijke beschrijving van de anterieure overeenkomst ter inzage</text:span>
          </text:p>
            <text:p text:style-name="common-al">De zakelijke beschrijving ligt gedurende een periode van zes weken, dus tot en met 23 juni 2022, voor iedereen ter inzage bij de centrale balie van het gemeentehuis, Varsseveldseweg 2 te Lichtenvoorde. U kunt de stukken alleen op afspraak inzien.</text:p>
            <text:p text:style-name="common-al">U kunt voor nadere informatie contact opnemen met de afdeling Omgeving via (0544) 39 35 35.</text:p>
            <text:p text:style-name="common-al">U kunt tegen de gesloten overeenkomst en de zakelijke beschrijving van de inhoud van deze overeenkomst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090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Harreveldseweg 12 Zieuwent</meta:user-defined>
    <meta:user-defined meta:name="DCTERMS.W3CDTF/DCTERMS.available">2022-05-12</meta:user-defined>
    <meta:user-defined meta:name="DCTERMS.W3CDTF/OVERHEIDop.jaargang">2022</meta:user-defined>
    <meta:user-defined meta:name="OVERHEIDop.publicationIssue">210903</meta:user-defined>
    <meta:user-defined meta:name="OVERHEIDop.GmbID/DC.identifier">gmb-2022-210903</meta:user-defined>
    <meta:user-defined meta:name="OVERHEIDop.versieInformatie"/>
  </office:meta>
</office:document-meta>
</file>