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URG.VERSTERSTRAA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Burg. Versterstraat 1 Helvoirt, plaatsen van een erfafscheiding, OV20221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090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URG.VERSTERSTRAAT 1 HELVOI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0901</meta:user-defined>
    <meta:user-defined meta:name="OVERHEIDop.GmbID/DC.identifier">gmb-2022-210901</meta:user-defined>
    <meta:user-defined meta:name="OVERHEIDop.versieInformatie"/>
  </office:meta>
</office:document-meta>
</file>