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groten van een gezamenlijke dakkapel op het voorgeveldakvlak aan Havenstraat 57+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vergroten van een gezamenlijke dakkapel op het voorgeveldakvlak aan Havenstraat 57+59. De aanvrager heeft de aanvraag omgevingsvergunning ingetrokken. Dit betekent dat de aanvraag omgevingsvergunning niet meer wordt behandeld. 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089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ingetrokken voor het vergroten van een gezamenlijke dakkapel op het voorgeveldakvlak aan Havenstraat 57+59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93</meta:user-defined>
    <meta:user-defined meta:name="OVERHEIDop.GmbID/DC.identifier">gmb-2022-210893</meta:user-defined>
    <meta:user-defined meta:name="OVERHEIDop.versieInformatie"/>
  </office:meta>
</office:document-meta>
</file>