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splitsen woning in vier appartementen en herstellen fundering Hogendijk 11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1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8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splitsen woning in vier appartementen en herstellen fundering Hogendijk 112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87</meta:user-defined>
    <meta:user-defined meta:name="OVERHEIDop.GmbID/DC.identifier">gmb-2022-210887</meta:user-defined>
    <meta:user-defined meta:name="OVERHEIDop.versieInformatie"/>
  </office:meta>
</office:document-meta>
</file>