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OLENEINDPLEI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oleneindplein 5 Vught, aanpassen van de winkelpui, OV2022118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8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OLENEINDPLEIN 5 VUG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879</meta:user-defined>
    <meta:user-defined meta:name="OVERHEIDop.GmbID/DC.identifier">gmb-2022-210879</meta:user-defined>
    <meta:user-defined meta:name="OVERHEIDop.versieInformatie"/>
  </office:meta>
</office:document-meta>
</file>