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Besluit mobiel breken bouw- en sloopafval (Wet milieubeheer) Schielands Hoge Zeedijk 18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beheer van bepaalde categorieën bedrijfsafvalstoffen gelden algemene regels. Een bedrijf heeft voor het breken van bouw- en sloopafval met een mobiele breekinstallatie geen omgevingsvergunning nodig maar kan volstaan met het doen van een kennisgeving.</text:p>
            <text:p text:style-name="common-al">Op 6 mei 2022 heeft de Omgevingsdienst Midden-Holland (ODMH) namens degemeente Gouda een melding ontvangen ter plaatse van de Schielands Hoge Zeedijk 18 in Gouda.</text:p>
            <text:p text:style-name="common-al">Dit betreft: Melding mobiel breken Schielands Hoge Zeedijk 18 in Gouda.</text:p>
            <text:p text:style-name="common-al">De werkzaamheden zullen plaatvinden in de periode van 30-05-2022 t/m 29-08-2022, van 07.00 uur tot 19.00 uur gedurende 3 werkdagen. De melding is geregistreerd onder kenmerk 2022117220</text:p>
            <text:p text:style-name="common-al">Tegen een kennisgeving op grond van het Besluit mobiel breken bouw- en sloopafval kunt u geen bezwaar indienen of beroep instellen. De stukken liggen niet ter inzage.</text:p>
            <text:p text:style-name="last-al">Voor nadere informatie kunt u contact opnemen met de Omgevingsdienst Midden-Holland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10877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877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877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melding Besluit mobiel breken bouw- en sloopafval (Wet milieubeheer) Schielands Hoge Zeedijk 18 in Gouda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0877</meta:user-defined>
    <meta:user-defined meta:name="OVERHEIDop.GmbID/DC.identifier">gmb-2022-210877</meta:user-defined>
    <meta:user-defined meta:name="OVERHEIDop.versieInformatie"/>
  </office:meta>
</office:document-meta>
</file>