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(kenmerk 778984) Veurselaan 107 Voorburg VMHC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mei 2022 is aan Voorburgse Mixed Hockeyclub “Cartouche” een paracommerciële drank- en horecavergunning verleend een vergunning om binnen de inrichting alcohol te mogen schenken, actualisatie vanwege wijziging bestuur.</text:p>
            <text:p text:style-name="common-al">
            <text:span text:style-name="nadrukvet">Datum bekendmaking besluit: </text:span>10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8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paracommerciële drank- en horecavergunning (kenmerk 778984) Veurselaan 107 Voorburg VMHC Cartouch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76</meta:user-defined>
    <meta:user-defined meta:name="OVERHEIDop.GmbID/DC.identifier">gmb-2022-210876</meta:user-defined>
    <meta:user-defined meta:name="OVERHEIDop.versieInformatie"/>
  </office:meta>
</office:document-meta>
</file>