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uitrit, Smitstraat 28 7683BE Den Ham, aanleggen van een uitrit, ontvangen op 04-05-2022, zaaknummer 1700ESUITE2317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31722022</text:p>
            <text:p text:style-name="common-al">Datum afgehandeld:</text:p>
            <text:p text:style-name="common-al">Locatie: Smitstraat 28 7683BE Den Ham</text:p>
            <text:p text:style-name="common-al">Projectomschrijving: aanleggen van een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08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23172202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Melding aanleggen van een uitrit, Smitstraat 28 7683BE Den Ham, aanleggen van een uitrit, ontvangen op 04-05-2022, zaaknummer 1700ESUITE23172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0874</meta:user-defined>
    <meta:user-defined meta:name="OVERHEIDop.GmbID/DC.identifier">gmb-2022-210874</meta:user-defined>
    <meta:user-defined meta:name="OVERHEIDop.versieInformatie"/>
  </office:meta>
</office:document-meta>
</file>