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ELEWAAL 3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Wielewaal 33 Vught, uitbreiden van bestaande schuur, OV202211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86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WIELEWAAL 33 VUG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867</meta:user-defined>
    <meta:user-defined meta:name="OVERHEIDop.GmbID/DC.identifier">gmb-2022-210867</meta:user-defined>
    <meta:user-defined meta:name="OVERHEIDop.versieInformatie"/>
  </office:meta>
</office:document-meta>
</file>