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 bedrijfshallen met kantoor - 4C4 (Lagekant), Perceel op de hoek van de Koperstraat en de Mangaa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anuari 2022</text:p>
            <text:p text:style-name="common-al">
            <text:span text:style-name="nadrukvet">Omschrijving:</text:span> het bouwen van  bedrijfshallen met kantoor</text:p>
            <text:p text:style-name="last-al">
            <text:span text:style-name="nadrukvet">Locatie:</text:span> 4C4 (Lagekant), Perceel op de hoek van de Koperstraat en de Mangaanstra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8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277</meta:user-defined>
    <meta:user-defined meta:name="DCTERMS.abstract">Gemeente Almere - verlenging beslistermijn aanvraag omgevingsvergunning - het bouwen van  bedrijfshallen met kantoor - 4C4 (Lagekant), Perceel op de hoek van de Koperstraat en de Mangaan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 bedrijfshallen met kantoor - 4C4 (Lagekant), Perceel op de hoek van de Koperstraat en de Mangaan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66</meta:user-defined>
    <meta:user-defined meta:name="OVERHEIDop.GmbID/DC.identifier">gmb-2022-210866</meta:user-defined>
    <meta:user-defined meta:name="OVERHEIDop.versieInformatie"/>
  </office:meta>
</office:document-meta>
</file>