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ardenbak aan Muggenveldweg 1-unit, 8166GW Emst (4296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aanleggen van een paardenbak aan Muggenveldweg 1-unit, 8166GW Emst. </text:p>
            <text:p text:style-name="common-al">Datum aanvraag:  06-05-2022</text:p>
            <text:p text:style-name="common-al">Zaaknummer : 42964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085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5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5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076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aanleggen van een paardenbak aan Muggenveldweg 1-unit, 8166GW Emst (429640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51</meta:user-defined>
    <meta:user-defined meta:name="OVERHEIDop.GmbID/DC.identifier">gmb-2022-210851</meta:user-defined>
    <meta:user-defined meta:name="OVERHEIDop.versieInformatie"/>
  </office:meta>
</office:document-meta>
</file>