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Frederik van Eedenstraat 34, 36 &amp; 38, 9673 HW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2/01/2022, verwijderen asbesthoudende materialen, Frederik van Eedenstraat 34, 36 &amp; 38, 9673 HW Winschoten.</text:p>
            <text:p text:style-name="common-al"/>
            <text:p text:style-name="last-al">Winscho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08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Frederik van Eedenstraat 34, 36 &amp; 38, 9673 HW Winschot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085</meta:user-defined>
    <meta:user-defined meta:name="OVERHEIDop.GmbID/DC.identifier">gmb-2022-21085</meta:user-defined>
    <meta:user-defined meta:name="OVERHEIDop.versieInformatie"/>
  </office:meta>
</office:document-meta>
</file>