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gecoördineerde ontwerpbesluit Enghuusweg 13 en Bilderdijkstraat 46, verplaatsing supermarkt Aldi</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omgevingsvergunning met zaaknummer W 22/012 voor het bouwen van een nieuwe supermarkt voor de Aldi(activiteiten bouwen, afwijken bestemmingsplan, uitweg) op locatie Enghuusweg 13 en het ontwerpbestemmingsplan Bilderdijkstraat 46 en Enghuusweg 13.</text:p>
            <text:p text:style-name="common-al">Het ontwerpbesluit voor de omgevingsvergunning betreft de activiteiten:</text:p>
            <text:list text:style-name="id1-3-2-1-1-3">
              <text:list-item text:style-override="id1-3-2-1-1-3-1">
                <text:number>•</text:number>
                <text:p text:style-name="al">Bouwen</text:p>
              </text:list-item>
              <text:list-item text:style-override="id1-3-2-1-1-3-2">
                <text:number>•</text:number>
                <text:p text:style-name="al">Inrit/Uitweg</text:p>
              </text:list-item>
              <text:list-item text:style-override="id1-3-2-1-1-3-3">
                <text:number>•</text:number>
                <text:p text:style-name="al">Afwijken bestemmingsplan</text:p>
              </text:list-item>
            </text:list>
            <text:p text:style-name="common-al">
            <text:span text:style-name="nadrukvet">Inzage ontwerpbesluiten vanaf 12 mei gedurende 6 weken</text:span>
          </text:p>
            <text:p text:style-name="common-al">De ontwerpbesluiten liggen vanaf 12 mei 2022 gedurende zes weken ter inzage. De ontwerpen voor de vergunning en het bestemmmingsplan zijnin te zien bij de servicebalie van gemeente Putten aan de Fontanusplein 1. Voor het maken van een afspraak kunt u bellen via het telefoonnummer (0341) 359 611.</text:p>
            <text:p text:style-name="common-al">
            <text:span text:style-name="nadrukvet">Zienswijze indienen</text:span>
          </text:p>
            <text:p text:style-name="last-al">Gedurende de inzagetermijn vanaf kunt u mondeling of schriftelijk uw zienswijze op het ontwerpbesluit naar voren brengen. U kunt de zienswijze richten aan het college van burgemeester en wethouders en aan de gemeenteraad, Postbus 400, 3880 AK te Putten. Graag in de zienswijze duidelijk aangeven tegen welk besluit de zienswijze is gericht; tegen het ontwerpbestemmingsplan, tegen de ontwerp-omgevingsvergunning of tegen allebei.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084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4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4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gecoördineerde ontwerpbesluit Enghuusweg 13 en Bilderdijkstraat 46, verplaatsing supermarkt Aldi</meta:user-defined>
    <meta:user-defined meta:name="DCTERMS.W3CDTF/DCTERMS.available">2022-05-11</meta:user-defined>
    <meta:user-defined meta:name="DCTERMS.W3CDTF/OVERHEIDop.jaargang">2022</meta:user-defined>
    <meta:user-defined meta:name="OVERHEIDop.publicationIssue">210847</meta:user-defined>
    <meta:user-defined meta:name="OVERHEIDop.GmbID/DC.identifier">gmb-2022-210847</meta:user-defined>
    <meta:user-defined meta:name="OVERHEIDop.versieInformatie"/>
  </office:meta>
</office:document-meta>
</file>