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31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ei 2022 een omgevingsvergunning verleend voor het plaatsen van een dakkapel op de locatie Noordereinde 317 te 's-Graveland (zaaknummer Z.7102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me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08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ereinde 317 te 's-Gravela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41</meta:user-defined>
    <meta:user-defined meta:name="OVERHEIDop.GmbID/DC.identifier">gmb-2022-210841</meta:user-defined>
    <meta:user-defined meta:name="OVERHEIDop.versieInformatie"/>
  </office:meta>
</office:document-meta>
</file>