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trippen winkelpand met bovenwoning, slopen aanbouwtje en stuk betonvloer, Venne 80-82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1/2022, strippen winkelpand met bovenwoning, slopen aanbouwtje en stuk betonvloer, Venne 80-82, 9671 EV Winschoten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trippen winkelpand met bovenwoning, slopen aanbouwtje en stuk betonvloer, Venne 80-82, 9671 EV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084</meta:user-defined>
    <meta:user-defined meta:name="OVERHEIDop.GmbID/DC.identifier">gmb-2022-21084</meta:user-defined>
    <meta:user-defined meta:name="OVERHEIDop.versieInformatie"/>
  </office:meta>
</office:document-meta>
</file>