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vlak aan Herenweg 8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H8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84 Oudorp:</text:span> het plaatsen van een dakkapel voordakvlak.</text:p>
            <text:p text:style-name="common-al">Zaaknummer: 00003064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83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6457</meta:user-defined>
    <dc:language>nl</dc:language>
    <meta:user-defined meta:name="OVERHEIDop.locatietype/OVERHEIDop.gebiedsmarkering">Adres</meta:user-defined>
    <meta:user-defined meta:name="DC.title">Toestemming voor het plaatsen van een dakkapel voordakvlak aan Herenweg 84 te Oudor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38</meta:user-defined>
    <meta:user-defined meta:name="OVERHEIDop.GmbID/DC.identifier">gmb-2022-210838</meta:user-defined>
    <meta:user-defined meta:name="OVERHEIDop.versieInformatie"/>
  </office:meta>
</office:document-meta>
</file>