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container, schaftkeet, steiger en een mobiel toilet aan Pastoor Brocken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32</text:p>
            <text:p text:style-name="common-al">Omschrijving: gebruik openbare ruimte t.b.v. het plaatsen van een container, schaftkeet, steiger en een mobiel toilet.</text:p>
            <text:p text:style-name="common-al">Adres:  Pastoor Brockenstraat 1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3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32</meta:user-defined>
    <meta:user-defined meta:name="DCTERMS.abstract">gebruik openbare ruimte t.b.v. het plaatsen van een container, schaftkeet, steiger en een mobiel toilet.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container, schaftkeet, steiger en een mobiel toilet aan Pastoor Brockenstraat 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37</meta:user-defined>
    <meta:user-defined meta:name="OVERHEIDop.GmbID/DC.identifier">gmb-2022-210837</meta:user-defined>
    <meta:user-defined meta:name="OVERHEIDop.versieInformatie"/>
  </office:meta>
</office:document-meta>
</file>