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tijdelijk afwijken bestemmingsplan tbv en opzetten theatertent tijdelijk gebruik (5 dagen) Galjoenstraat 111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9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83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tijdelijk afwijken bestemmingsplan tbv en opzetten theatertent tijdelijk gebruik (5 dagen) Galjoenstraat 111B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35</meta:user-defined>
    <meta:user-defined meta:name="OVERHEIDop.GmbID/DC.identifier">gmb-2022-210835</meta:user-defined>
    <meta:user-defined meta:name="OVERHEIDop.versieInformatie"/>
  </office:meta>
</office:document-meta>
</file>