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vesbeekweg 8 7671PD Vriezenveen, realiseren van een aanbouw, ontvangen op 06-05-2022, zaaknummer 1700ESUITE2323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avesbeekweg 8 7671PD Vriezenveen</text:p>
            <text:p text:style-name="common-al">Project: realiseren van een aanbouw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8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232202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Gemeente Twenterand - aanvraag omgevingsvergunning, Bavesbeekweg 8 7671PD Vriezenveen, realiseren van een aanbouw, ontvangen op 06-05-2022, zaaknummer 1700ESUITE23232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831</meta:user-defined>
    <meta:user-defined meta:name="OVERHEIDop.GmbID/DC.identifier">gmb-2022-210831</meta:user-defined>
    <meta:user-defined meta:name="OVERHEIDop.versieInformatie"/>
  </office:meta>
</office:document-meta>
</file>