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Vroonermeer te Noor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P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L, perceel 4456, (Reijersgroet 48) kavel 22 Vroonermeer Noord Alkmaar:</text:span> het bouwen van een nieuwe woning.</text:p>
            <text:p text:style-name="common-al">Zaaknummer: 00002809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82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2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0952</meta:user-defined>
    <dc:language>nl</dc:language>
    <meta:user-defined meta:name="OVERHEIDop.locatietype/OVERHEIDop.gebiedsmarkering">Buurt</meta:user-defined>
    <meta:user-defined meta:name="DC.title">Toestemming voor het bouwen van een nieuwe woning aan Vroonermeer te Noord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823</meta:user-defined>
    <meta:user-defined meta:name="OVERHEIDop.GmbID/DC.identifier">gmb-2022-210823</meta:user-defined>
    <meta:user-defined meta:name="OVERHEIDop.versieInformatie"/>
  </office:meta>
</office:document-meta>
</file>