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leine Bleekstraat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1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15</text:p>
            <text:p text:style-name="common-al">Omschrijving: aanvraag openbare ruimte t.b.v. het plaatsen van een container</text:p>
            <text:p text:style-name="common-al">Adres:  Kleine Bleekstraat 14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1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15</meta:user-defined>
    <meta:user-defined meta:name="DCTERMS.abstract">aanvraag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plaatsen van een container aan Kleine Bleekstraat 14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19</meta:user-defined>
    <meta:user-defined meta:name="OVERHEIDop.GmbID/DC.identifier">gmb-2022-210819</meta:user-defined>
    <meta:user-defined meta:name="OVERHEIDop.versieInformatie"/>
  </office:meta>
</office:document-meta>
</file>