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Oostervalge 40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mei 2022 een melding in kader van het Activiteitenbesluit ontvangen voor het vervangen van een overslagstation op de locatie Oostervalge 40 in Warff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081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1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1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vervangen van een overslagstation, Oostervalge 40 in Warffum (6 mei 2022)</meta:user-defined>
    <dc:language>nl</dc:language>
    <meta:user-defined meta:name="OVERHEIDop.locatietype/OVERHEIDop.gebiedsmarkering">Adres</meta:user-defined>
    <meta:user-defined meta:name="DC.title">Kennisgeving ontvangst melding Acitviteitenbesluit Oostervalge 40 in Warffu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811</meta:user-defined>
    <meta:user-defined meta:name="OVERHEIDop.GmbID/DC.identifier">gmb-2022-210811</meta:user-defined>
    <meta:user-defined meta:name="OVERHEIDop.versieInformatie"/>
  </office:meta>
</office:document-meta>
</file>