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2 woningen Frans Halsstraat 86 en 8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53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81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herstellen fundering 2 woningen Frans Halsstraat 86 en 88 Zaan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10</meta:user-defined>
    <meta:user-defined meta:name="OVERHEIDop.GmbID/DC.identifier">gmb-2022-210810</meta:user-defined>
    <meta:user-defined meta:name="OVERHEIDop.versieInformatie"/>
  </office:meta>
</office:document-meta>
</file>