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steiger aan Willem Van Hornestraat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9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91</text:p>
            <text:p text:style-name="common-al">Omschrijving: gebruik openbare ruimte tbv plaatsen van een steiger</text:p>
            <text:p text:style-name="common-al">Adres:  Willem Van Hornestraat 3</text:p>
            <text:p text:style-name="common-al">Datum beslissing: 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80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91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Toestemming voor het gebruik openbare ruimte tbv plaatsen van een steiger aan Willem Van Hornestraat 3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805</meta:user-defined>
    <meta:user-defined meta:name="OVERHEIDop.GmbID/DC.identifier">gmb-2022-210805</meta:user-defined>
    <meta:user-defined meta:name="OVERHEIDop.versieInformatie"/>
  </office:meta>
</office:document-meta>
</file>