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trekken van de garage bij de woning aan G.A. Holzmüller-Teengs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J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A. Holzmüller-Teengsstraat 15 Alkmaar:</text:span> het betrekken van de garage bij de woning.</text:p>
            <text:p text:style-name="common-al">Zaaknummer: 0000295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5301</meta:user-defined>
    <dc:language>nl</dc:language>
    <meta:user-defined meta:name="OVERHEIDop.locatietype/OVERHEIDop.gebiedsmarkering">Adres</meta:user-defined>
    <meta:user-defined meta:name="DC.title">Toestemming voor het betrekken van de garage bij de woning aan G.A. Holzmüller-Teengsstraat 15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02</meta:user-defined>
    <meta:user-defined meta:name="OVERHEIDop.GmbID/DC.identifier">gmb-2022-210802</meta:user-defined>
    <meta:user-defined meta:name="OVERHEIDop.versieInformatie"/>
  </office:meta>
</office:document-meta>
</file>